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70ba9"/>
    </style:style>
    <style:style style:name="P2" style:family="paragraph" style:parent-style-name="Standard">
      <style:text-properties officeooo:rsid="00070ba9" officeooo:paragraph-rsid="00070ba9"/>
    </style:style>
    <style:style style:name="P3" style:family="paragraph" style:parent-style-name="Standard">
      <style:text-properties officeooo:rsid="00070ba9" officeooo:paragraph-rsid="0008e575"/>
    </style:style>
    <style:style style:name="P4" style:family="paragraph" style:parent-style-name="Standard">
      <style:text-properties officeooo:paragraph-rsid="0008e575"/>
    </style:style>
    <style:style style:name="T1" style:family="text">
      <style:text-properties officeooo:rsid="00070ba9"/>
    </style:style>
    <style:style style:name="T2" style:family="text">
      <style:text-properties officeooo:rsid="0008e57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aum 1</text:p>
      <text:p text:style-name="P1">Ich habe im Video beobachtet, dass Sie Ihre Finger immer anspannen und in einer Position halten. Macht man das beim Qi Gong so wie z.B. beim Yoga? Hatte mich nur interessiert, weil ich das übernehmen würde, wenn das für das Fließen des Qis nützlich ist.</text:p>
      <text:p text:style-name="P1"><text:span text:style-name="T1">Außerdem habe ich</text:span> bisher noch etwas Probleme damit, mir das Qi (die Kugel und das Feld) vorzustellen. Mir ist die Vorstellung bisher etwas abstrakt. Kann ich das irgendwie beheben? Weil die Energie fließt sicher viel besser, wenn ich mir das Qi besser vorstellen kann.</text:p>
      <text:p text:style-name="P1"/>
      <text:p text:style-name="P2">Raum 2</text:p>
      <text:p text:style-name="P1">Der Harmoniegong hat mir gut gefallen. Ist es egal, in welcher Reihenfolge man die 7 Übungen macht oder ist es besser in der gezeigten Folge? Mein Favorit ist immer noch das Qi Tapping bzw. Schieben. Mit dem Chun Chi kann ich nach wie vor nichts anfangen - woran könnte das liegen? Es geht ja hier um das Yang, vielleicht habe ich davon einfach eh schon zu viel in mir oder so?</text:p>
      <text:p text:style-name="P1"/>
      <text:p text:style-name="P2">Raum 3</text:p>
      <text:p text:style-name="P1">Ich mache die <text:span text:style-name="T1">Übungen</text:span> schneller, als im Video.</text:p>
      <text:p text:style-name="P1">Ist das auch o.k. ?</text:p>
      <text:p text:style-name="P1">Was mich häufig noch irritiert, ist die Atmung. Lasse ich sie einfach fließen? Oft versuche ich, in Anlehnung ans Yoga, die Ein- und Ausatmung an den Bewegungsablauf anzupassen. Das funktioniert aber eher nicht…</text:p>
      <text:p text:style-name="P2">Gibt es hier einen Tipp? </text:p>
      <text:p text:style-name="P2"/>
      <text:p text:style-name="P2">Raum 4</text:p>
      <text:p text:style-name="P1"><text:span text:style-name="T1">Wo genau ist der Unterschied vom Relaxgong zum Feuergong?</text:span></text:p>
      <text:p text:style-name="P1"><text:span text:style-name="T1">Beim Relaxgong kann ich i</text:span>m 1. Teil gedanklich noch nicht wirklich "abschalten", <text:span text:style-name="T1">die Arme locker lassen</text:span> und entspannen.</text:p>
      <text:p text:style-name="P1">Ich bin beim Relaxgong (Teil2) noch etwas wackelig im Stand.</text:p>
      <text:p text:style-name="P2">Bei den Affirmationen tue ich mich schwer: mir fallen keine Sätze ein.</text:p>
      <text:p text:style-name="P2"/>
      <text:p text:style-name="P2">Raum 5</text:p>
      <text:p text:style-name="P2">Es fällt mir noch schwer beim richtigen Stand entspannt zu stehen, mir tut alles weh. Meine Konzentration richtet sich noch deutlich auf´s "richtig machen". Ich merke, wenn ich das Becken runde, dass sich meine Gesäßmuskulatur anspannt und es sich in den Beinen schwer anfühlt.</text:p>
      <text:p text:style-name="P1"><text:span text:style-name="T1">Außerdem lasse ich mich zu schnell von den Aufgaben des Tages von meinem Plan abbringen, so dass ich die Übungen nicht in den Alltag integriert kriege. Zu diesen Punkten würde ich mir Tipps wünschen.</text:span></text:p>
      <text:p text:style-name="P1"/>
      <text:p text:style-name="P2">Raum 6</text:p>
      <text:p text:style-name="P3">Ich wüsste gern, wo genau der Punkt im Rücken ist, den man im Stand rund machen soll. </text:p>
      <text:p text:style-name="P4"><text:span text:style-name="T1">Und soll ich bei den Übungen immer den Bauch anspannen um in der Centerline zu bleiben oder soll er locker gelassen werden?</text:span></text:p>
      <text:p text:style-name="P4">Bei der Übung „Qi Tapping“ ist mir etwas übel geworden. Könnte das tatsächlich von der freigegebenen Energie sei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16T13:17:05.059000000</meta:creation-date>
    <dc:date>2024-02-17T09:52:17.667000000</dc:date>
    <meta:editing-duration>PT17H6M15S</meta:editing-duration>
    <meta:editing-cycles>1</meta:editing-cycles>
    <meta:document-statistic meta:table-count="0" meta:image-count="0" meta:object-count="0" meta:page-count="1" meta:paragraph-count="22" meta:word-count="407" meta:character-count="2340" meta:non-whitespace-character-count="1953"/>
    <meta:generator>LibreOffice/6.3.3.2$Windows_X86_64 LibreOffice_project/a64200df03143b798afd1ec74a12ab50359878ed</meta:generator>
  </office:meta>
</office:document-meta>
</file>